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RS" officeooo:rsid="0001ea96" officeooo:paragraph-rsid="0001ea96"/>
    </style:style>
    <style:style style:name="P2" style:family="paragraph" style:parent-style-name="Standard">
      <style:paragraph-properties fo:text-align="justify" style:justify-single-word="false"/>
      <style:text-properties fo:language="sr" fo:country="RS" officeooo:rsid="00020fe8" officeooo:paragraph-rsid="00020fe8"/>
    </style:style>
    <style:style style:name="P3" style:family="paragraph" style:parent-style-name="Standard">
      <style:paragraph-properties fo:text-align="justify" style:justify-single-word="false"/>
      <style:text-properties fo:language="sr" fo:country="RS" fo:font-style="italic" style:text-underline-style="solid" style:text-underline-width="auto" style:text-underline-color="font-color" fo:font-weight="bold" officeooo:rsid="0001ea96" officeooo:paragraph-rsid="0001ea96"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language="sr" fo:country="RS" fo:font-style="italic" officeooo:rsid="0001ea96" officeooo:paragraph-rsid="0001ea96" style:font-style-asian="italic" style:font-style-complex="italic"/>
    </style:style>
    <style:style style:name="P5" style:family="paragraph" style:parent-style-name="Standard">
      <style:paragraph-properties fo:text-align="justify" style:justify-single-word="false"/>
      <style:text-properties fo:language="sr" fo:country="RS" fo:font-style="italic" fo:font-weight="normal" officeooo:rsid="00065ce0" officeooo:paragraph-rsid="00065ce0" style:font-style-asian="italic" style:font-weight-asian="normal" style:font-style-complex="italic" style:font-weight-complex="normal"/>
    </style:style>
    <style:style style:name="P6" style:family="paragraph" style:parent-style-name="Standard">
      <style:paragraph-properties fo:text-align="justify" style:justify-single-word="false"/>
      <style:text-properties fo:language="sr" fo:country="RS" fo:font-style="italic" fo:font-weight="bold" officeooo:rsid="00065ce0" officeooo:paragraph-rsid="00065ce0"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language="sr" fo:country="RS" officeooo:rsid="0001ea96" officeooo:paragraph-rsid="0001ea96"/>
    </style:style>
    <style:style style:name="P8" style:family="paragraph" style:parent-style-name="Standard">
      <style:paragraph-properties fo:text-align="justify" style:justify-single-word="false"/>
      <style:text-properties fo:language="sr" fo:country="RS" fo:font-style="normal" fo:font-weight="normal" officeooo:rsid="000856f4" officeooo:paragraph-rsid="000856f4"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language="sr" fo:country="RS" officeooo:rsid="00020fe8" officeooo:paragraph-rsid="00020fe8"/>
    </style:style>
    <style:style style:name="T1" style:family="text">
      <style:text-properties officeooo:rsid="00040c39"/>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065ce0" style:font-style-asian="italic" style:font-weight-asian="bold" style:font-style-complex="italic" style:font-weight-complex="bold"/>
    </style:style>
    <style:style style:name="T5" style:family="text">
      <style:text-properties fo:font-style="italic" fo:font-weight="bold" officeooo:rsid="000856f4" style:font-style-asian="italic" style:font-weight-asian="bold" style:font-style-complex="italic" style:font-weight-complex="bold"/>
    </style:style>
    <style:style style:name="T6" style:family="text">
      <style:text-properties officeooo:rsid="000856f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Сентенца</text:p>
      <text:p text:style-name="P1"/>
      <text:p text:style-name="P1"/>
      <text:p text:style-name="P1"><text:s text:c="15"/><text:span text:style-name="T2"><text:s text:c="4"/></text:span><text:span text:style-name="T3">До повреде права на породични живот долази ускараћивањем права блиским сродницима који су са дететом развили однос блискости, призна право да одржавају личне односе са дететом, сем ако ово право није ограничено судском одлуком. </text:span><text:span text:style-name="T4">Баба и деда по једном од родитеља имају право као блиски сродници да захтевају уређење одржавања личних односа са мал</text:span><text:span text:style-name="T5">о</text:span><text:span text:style-name="T4">летном децом јер је у то у интересу деце.</text:span></text:p>
      <text:p text:style-name="P1"><text:span text:style-name="T4"/></text:p>
      <text:p text:style-name="P8">Из образложења</text:p>
      <text:p text:style-name="P4"/>
      <text:p text:style-name="P2"><text:s text:c="28"/>„Према чл.61 ст.5 Поодичног закона дете има право да одржава личне односе и са сродницима и другим лицима са којима га повезује посебна блискост, ако ово <text:span text:style-name="T1">право није ограничено судском одлуком. До повреде права на породични живот долази ускраћивањем права да се блиским сродницима који су са дететом развили односе блискости призна право да <text:s/>одржају личне односе са дететом, осим постојање крвног сродства, од значаја су и психолшкаи емотивна везаност ових лица, односно стварно постојање блиских личних веза.“</text:span></text:p>
      <text:p text:style-name="P2"><text:s text:c="24"/>„ <text:span text:style-name="T6">У насталој ситуацији суд налази да је у најбољем интересу деце неопходно уредити начин одржавања личних односа са дедом и бабом по оцу, а што је мајка дужна да обезбеди јер деца немају ни једно средтво којим би ово своје право наметнули било свом родитељу, било неком другом, те да постоји претпоставка да је интерес деце да одржавају ове односе све дотле док то не постане штетно по њих, што овде није случај, јер није доказано да би одржавање тих односа било противно интересима деце, није угрожена њихова безбедност, а не постоји ни озбиљна опасност грожавања породичног мира. Напротив, и мишљење стрнака, а и мишљења органа старатељства је да је интерес деце да одржавају контакт са очевом породицом порекла.“</text:span></text:p>
      <text:p text:style-name="P2"/>
      <text:p text:style-name="P6">(пресуда Основног суда у Зајечару 2П2.113/19 од 23.07.2019.године, потврђена пресудом Апелационом суда у Нишу Гж2.417/19 од 08.5.2019.године и пресудом Врховног касационог суда Рев.3929/20 од 15.10.2020.године).</text:p>
      <text:p text:style-name="P5"/>
      <text:p text:style-name="P5"/>
      <text:p text:style-name="P5"><text:s/><text:span text:style-name="T6">Приредио: судијски помоћник Јасмина Јованови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21-03-22T11:58:16.480000000</dc:date>
    <meta:editing-duration>PT31M8S</meta:editing-duration>
    <meta:editing-cycles>4</meta:editing-cycles>
    <meta:print-date>2021-03-22T11:34:43.411000000</meta:print-date>
    <meta:document-statistic meta:table-count="0" meta:image-count="0" meta:object-count="0" meta:page-count="1" meta:paragraph-count="7" meta:word-count="293" meta:character-count="1962" meta:non-whitespace-character-count="1603"/>
  </office:meta>
</office:document-meta>
</file>